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fo:margin-bottom="0in" fo:line-height="150%"/>
      <style:text-properties style:font-name="Arial"/>
    </style:style>
    <style:style style:name="P3" style:parent-style-name="Textbody" style:family="paragraph">
      <style:paragraph-properties fo:text-align="justify" fo:margin-bottom="0in" fo:line-height="150%"/>
      <style:text-properties style:font-name="Arial"/>
    </style:style>
    <style:style style:name="P4" style:parent-style-name="Textbody" style:family="paragraph">
      <style:paragraph-properties fo:text-align="justify" fo:margin-bottom="0in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/>
      <text:p text:style-name="P2">Osoby zamieszkujące w lokalach socjalnych<text:s/>i mieszkalnych będących w zasobie Gminy Miasta Radomia są obowiązane informować na piśmie o każdej zmianie adresu swojego miejsca<text:s/>zamieszkania lub siedziby (należy wskazać adres do korespondencji).</text:p>
      <text:p text:style-name="P3"> </text:p>
      <text:p text:style-name="P4">Osoby zamieszkujące w lokalach socjalnych i mieszkalnych będących w zasobie Gminy Miasta Radomia są obowiązane informować na piśmie o każdej zmianie ilości osób zamieszkujących w lokalu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Winiarska-Wołoszyn</dc:creator>
    <meta:creation-date>2018-05-18T08:45:00Z</meta:creation-date>
    <dc:date>2018-05-18T11:16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30" meta:row-count="3" meta:non-whitespace-character-count="370"/>
  </office:meta>
</office:document-meta>
</file>