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/>
    </style:style>
    <style:style style:name="P2" style:parent-style-name="Standard" style:family="paragraph">
      <style:paragraph-properties fo:text-align="justify" fo:line-height="150%"/>
      <style:text-properties style:font-name="Arial"/>
    </style:style>
    <style:style style:name="P3" style:parent-style-name="Textbody" style:family="paragraph">
      <style:paragraph-properties fo:text-align="justify" fo:margin-bottom="0in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Lokatorzy ubiegający się o zawarcie, przedłużenie lub dokonanie zmian w umowie najmu lokalu zobowiązani<text:s/>są do osobistego zgłoszenia się do pok. nr 13 celem ustalenia załączników do<text:s/>wniosku oraz złożenia oświadczenia w obecności pracownika.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Winiarska-Wołoszyn</dc:creator>
    <meta:creation-date>2018-05-18T08:26:00Z</meta:creation-date>
    <dc:date>2018-05-18T11:18:00Z</dc: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4" meta:character-count="242" meta:row-count="1" meta:non-whitespace-character-count="209"/>
  </office:meta>
</office:document-meta>
</file>