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4.87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4.9083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4.9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4.9083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4.9083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4.9083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1"/>Radom dnia.......................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<text:tab/><text:tab/><text:tab/><text:tab/><text:tab/><text:tab/><text:tab/><text:tab/><text:tab/><text:tab/></text:p>
      <text:p text:style-name="P17">Oświadczenie</text:p>
      <text:p text:style-name="P18"/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Ja niżej podpisany/a /Pan/Pani/ …....................................................................<text:tab/><text:tab/></text:p>
      <text:p text:style-name="P27"><text:s/></text:p>
      <text:p text:style-name="Standard"><text:span text:style-name="T28">Zamieszkały/a w Radomiu ul................................................................................</text:span><text:span text:style-name="T29"><text:tab/></text:span><text:span text:style-name="T30"><text:tab/></text:span></text:p>
      <text:p text:style-name="P31"/>
      <text:p text:style-name="P32">Uprzedzony(a) o odpowiedzialności karnej z art.233 Kodeksu Karnego „kto składając zeznanie mające<text:s/><text:tab/><text:tab/></text:p>
      <text:p text:style-name="Standard"><text:span text:style-name="T33">służyć za dowód w p</text:span><text:span text:style-name="T34">ostępowaniu sądowym lub innym postępowaniu prowadzonym na podstawie ustawy</text:span><text:span text:style-name="T35"><text:tab/></text:span><text:span text:style-name="T36"><text:tab/></text:span></text:p>
      <text:p text:style-name="P37"><text:span text:style-name="T38">zeznaje nieprawdę lub zataja prawdę, podlega karze pozbawienia <text:s/>wolności do lat”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Proszę o wystawienie rachunku za wodę i kanalizację<text:tab/><text:tab/><text:tab/><text:tab/><text:tab/><text:tab/></text:p>
      <text:p text:style-name="P48">W związku z powyższym podaję następujące stany liczników:<text:tab/><text:tab/><text:tab/><text:tab/></text:p>
      <text:p text:style-name="P49"/>
      <text:p text:style-name="P50"/>
      <text:p text:style-name="P51">zimna woda ........................<text:tab/><text:tab/><text:tab/><text:tab/><text:tab/><text:tab/><text:tab/><text:tab/></text:p>
      <text:p text:style-name="P52"/>
      <text:p text:style-name="P53">ciepła woda …....................<text:tab/><text:tab/><text:tab/><text:tab/><text:tab/><text:tab/><text:tab/><text:tab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s text:c="77"/></text:span><text:span text:style-name="T68"><text:s text:c="3"/>Podpis..................................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Kupidura</dc:creator>
    <meta:creation-date>2014-06-17T13:54:00Z</meta:creation-date>
    <dc:date>2018-05-17T12:02:00Z</dc:date>
    <meta:print-date>2016-07-13T11:20:00Z</meta:print-date>
    <meta:template xlink:href="Normal.dotm" xlink:type="simple"/>
    <meta:editing-cycles>10</meta:editing-cycles>
    <meta:editing-duration>PT34380S</meta:editing-duration>
    <meta:document-statistic meta:page-count="1" meta:paragraph-count="1" meta:word-count="134" meta:character-count="941" meta:row-count="6" meta:non-whitespace-character-count="808"/>
  </office:meta>
</office:document-meta>
</file>